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cm" fo:margin-bottom="0.176cm" fo:line-height="100%" style:page-number="auto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.176cm" fo:margin-bottom="0.423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2" style:family="text">
      <style:text-properties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ff0000" style:font-name="Times New Roman" fo:font-size="12pt" style:font-name-asian="Times New Roman1" style:font-size-asian="12pt" style:language-asian="pl" style:country-asian="PL" style:font-name-complex="Times New Roman1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 </text:span><text:span text:style-name="T3">STEREOTYP:</text:span></text:p>
      <text:p text:style-name="P2"><text:span text:style-name="T4">Witajcie... Jestem stereotypem... Towarzysze wam od początku.. Mówię wam co macie robić i jak macie myśleć... Jak to robię... Zobaczcie..</text:span></text:p>
      <text:p text:style-name="P2"><text:span text:style-name="T8">Hi. I’m a stereotype. I’ve been with you since always. I tell you what to do and what to think. So, how do I do this? Let’s see…</text:span></text:p>
      <text:p text:style-name="P2"><text:span text:style-name="T5">SCENA 1 (MĄŻ I ŻONA)</text:span></text:p>
      <text:p text:style-name="P2"><text:span text:style-name="T6">(żona wchodzi na scenę, jest zmęczona, kładzie torebkę, zaczyna coś robić w kuchni)</text:span><text:span text:style-name="T4"> </text:span><text:span text:style-name="T6">(wchodzi mąż)</text:span></text:p>
      <text:p text:style-name="P2"><text:span text:style-name="T3">MĄŻ:</text:span></text:p>
      <text:p text:style-name="P2"><text:span text:style-name="T4">Zrobiłaś  już obiad?</text:span></text:p>
      <text:p text:style-name="P2"><text:span text:style-name="T8">Have you made dinner yet?</text:span></text:p>
      <text:p text:style-name="P2"><text:span text:style-name="T3">ŻONA:</text:span></text:p>
      <text:p text:style-name="P2"><text:span text:style-name="T4">Dopiero wróciłam z pracy. Nie miałam czasu.</text:span></text:p>
      <text:p text:style-name="P2"><text:span text:style-name="T8">No. I’ve just come back from work. I haven’t had time.</text:span></text:p>
      <text:p text:style-name="P2"><text:span text:style-name="T3">STEREOTYP:</text:span><text:span text:style-name="T1">( do niego)</text:span></text:p>
      <text:p text:style-name="P2"><text:span text:style-name="T4">Kobieta powinna gotować.</text:span></text:p>
      <text:p text:style-name="P2"><text:span text:style-name="T8">A woman should cook.</text:span></text:p>
      <text:p text:style-name="P2"><text:span text:style-name="T3">MĄŻ:</text:span></text:p>
      <text:p text:style-name="P2"><text:span text:style-name="T4">Kobieta powinna zajmować się domem i gotować.</text:span></text:p>
      <text:p text:style-name="P2"><text:span text:style-name="T8">A woman should take care of the house and cook.</text:span></text:p>
      <text:p text:style-name="P2"><text:span text:style-name="T3">ŻONA:</text:span></text:p>
      <text:p text:style-name="P2"><text:span text:style-name="T4">Ja zrobiłam zakupy, ty mógłbyś ugotować obiad.</text:span></text:p>
      <text:p text:style-name="P2"><text:span text:style-name="T8">I’ve done the shopping. You could cook.</text:span></text:p>
      <text:p text:style-name="P2"><text:span text:style-name="T3">STEREOTYP:</text:span><text:span text:style-name="T1">( do niego)</text:span></text:p>
      <text:p text:style-name="P2"><text:span text:style-name="T4">Ale to żona powinna gotować obiad.</text:span></text:p>
      <text:p text:style-name="P2"><text:span text:style-name="T8">But a wife should make dinner.</text:span></text:p>
      <text:p text:style-name="P2"><text:span text:style-name="T3">MĄŻ:</text:span></text:p>
      <text:p text:style-name="P2"><text:span text:style-name="T4">Ale to żona powinna gotować obiad.</text:span></text:p>
      <text:p text:style-name="P2"><text:span text:style-name="T8">But a wife should make dinner.</text:span></text:p>
      <text:p text:style-name="P2"><text:span text:style-name="T3">STEREOTYP:</text:span><text:span text:style-name="T1">( do niej)</text:span></text:p>
      <text:p text:style-name="P2"><text:span text:style-name="T4">Mężczyzna powinien dobrze zarabiać.</text:span></text:p>
      <text:p text:style-name="P2"><text:span text:style-name="T8">A man should earn <text:s/>well. </text:span></text:p>
      <text:p text:style-name="P2"><text:span text:style-name="T3">ŻONA:</text:span></text:p>
      <text:p text:style-name="P2"><text:span text:style-name="T4">Jakbyś dobrze zarabiał to moglibyśmy zjeść obiad w restauracji.</text:span></text:p>
      <text:p text:style-name="P2"><text:span text:style-name="T8">If you earned more we could eat dinner in a restaurant.</text:span></text:p>
      <text:p text:style-name="P2"><text:span text:style-name="T3">ŻONA, MĄŻ:</text:span></text:p>
      <text:p text:style-name="P2"><text:soft-page-break/><text:span text:style-name="T4">Stop! </text:span><text:span text:style-name="T6">( stereotyp wychodzi)</text:span></text:p>
      <text:p text:style-name="P2"><text:span text:style-name="T9">Stop!</text:span></text:p>
      <text:p text:style-name="P2"><text:span text:style-name="T3">MĄŻ:</text:span></text:p>
      <text:p text:style-name="P2"><text:span text:style-name="T4">Dobra to ja ugotuję obiad a ty wyjdź gdzieś  z koleżankami.</text:span></text:p>
      <text:p text:style-name="P2"><text:span text:style-name="T8">Ok. So I’ll make the dinner and you may go somewhere with your friends.</text:span></text:p>
      <text:p text:style-name="P2"><text:span text:style-name="T3">ŻONA:</text:span></text:p>
      <text:p text:style-name="P2"><text:span text:style-name="T4">To ja ci pomogę.</text:span></text:p>
      <text:p text:style-name="P2"><text:span text:style-name="T8">Well, I’ll help you.</text:span></text:p>
      <text:p text:style-name="P2"><text:span text:style-name="T7">SCENA 2 (MATKA I CÓRKA)</text:span></text:p>
      <text:p text:style-name="P2"><text:span text:style-name="T6">(na scenie stoi matka, podchodzi do niej córka)</text:span></text:p>
      <text:p text:style-name="P2"><text:span text:style-name="T3">CÓRKA:</text:span></text:p>
      <text:p text:style-name="P2"><text:span text:style-name="T4">Mamo chciałabym pójść do szkoły tańca.</text:span></text:p>
      <text:p text:style-name="P2"><text:span text:style-name="T8">Mum, I’d like to go to a dance school.</text:span></text:p>
      <text:p text:style-name="P2"><text:span text:style-name="T3">MATKA:</text:span></text:p>
      <text:p text:style-name="P2"><text:span text:style-name="T4">Dobrze, tylko załóż spódniczkę.</text:span></text:p>
      <text:p text:style-name="P2"><text:span text:style-name="T8">Ok. So, put your skirt on.</text:span></text:p>
      <text:p text:style-name="P2"><text:span text:style-name="T3">CÓRKA:</text:span></text:p>
      <text:p text:style-name="P2"><text:span text:style-name="T4">Ale ona jest różowa.</text:span></text:p>
      <text:p text:style-name="P2"><text:span text:style-name="T8">But it’s pink.</text:span></text:p>
      <text:p text:style-name="P2"><text:span text:style-name="T3">STEREOTYP:</text:span><text:span text:style-name="T1">( do niej)</text:span></text:p>
      <text:p text:style-name="P2"><text:span text:style-name="T4">Różowy to kolor dla dziewczynek.</text:span></text:p>
      <text:p text:style-name="P2"><text:span text:style-name="T8">Pink is a girl’s colour. </text:span></text:p>
      <text:p text:style-name="P2"><text:span text:style-name="T3">MATKA:</text:span></text:p>
      <text:p text:style-name="P2"><text:span text:style-name="T4">Różowy jest dla dziewczynek.</text:span></text:p>
      <text:p text:style-name="P2"><text:span text:style-name="T8">Pink is a girl’s colour. </text:span></text:p>
      <text:p text:style-name="P2"><text:span text:style-name="T3">CÓRKA:</text:span></text:p>
      <text:p text:style-name="P2"><text:span text:style-name="T4">Ale ja nie chcę, wolę spodnie.</text:span></text:p>
      <text:p text:style-name="P2"><text:span text:style-name="T8">But I don’t want to. I prefer trousers.</text:span></text:p>
      <text:p text:style-name="P2"><text:span text:style-name="T3">STEREOTYP:</text:span><text:span text:style-name="T1">( do niej)</text:span></text:p>
      <text:p text:style-name="P2"><text:span text:style-name="T4">Dziewczynki noszą spódniczki.</text:span></text:p>
      <text:p text:style-name="P2"><text:span text:style-name="T8">Girls wear skirts.</text:span></text:p>
      <text:p text:style-name="P2"><text:span text:style-name="T3">MATKA:</text:span></text:p>
      <text:p text:style-name="P2"><text:span text:style-name="T4">Dziewczynki noszą spódniczki.</text:span></text:p>
      <text:p text:style-name="P2"><text:span text:style-name="T8">Girls wear skirts.</text:span></text:p>
      <text:p text:style-name="P2"><text:span text:style-name="T3">CÓRKA:</text:span></text:p>
      <text:p text:style-name="P2"><text:span text:style-name="T4">Ale ja nie chcę.</text:span></text:p>
      <text:p text:style-name="P2"><text:soft-page-break/><text:span text:style-name="T8">But I don’t want to.</text:span></text:p>
      <text:p text:style-name="P2"><text:span text:style-name="T3">STEREOTYP:</text:span><text:span text:style-name="T1">( do niej)</text:span></text:p>
      <text:p text:style-name="P2"><text:span text:style-name="T4">Dzieci powinny słuchać się starszych.</text:span></text:p>
      <text:p text:style-name="P2"><text:span text:style-name="T8">Children should listen to the elderly.</text:span></text:p>
      <text:p text:style-name="P2"><text:span text:style-name="T3">MATKA:</text:span></text:p>
      <text:p text:style-name="P2"><text:span text:style-name="T4">Dzieci powinny słuchać się starszych.</text:span></text:p>
      <text:p text:style-name="P2"><text:span text:style-name="T8">Children should listen to the elderly.</text:span></text:p>
      <text:p text:style-name="P2"><text:span text:style-name="T3">MATKA, CÓRKA:</text:span></text:p>
      <text:p text:style-name="P2"><text:span text:style-name="T4">Stop! </text:span><text:span text:style-name="T6">(stereotyp wychodzi)</text:span></text:p>
      <text:p text:style-name="P2"><text:span text:style-name="T9">Stop!</text:span></text:p>
      <text:p text:style-name="P2"><text:span text:style-name="T3">MATKA:</text:span></text:p>
      <text:p text:style-name="P2"><text:span text:style-name="T4">No dobrze załóż spodnie.   </text:span><text:span text:style-name="T6">( córka się cieszy, depcze spódniczkę)</text:span></text:p>
      <text:p text:style-name="P2"><text:span text:style-name="T9">OK. Put the trousers on.</text:span></text:p>
      <text:p text:style-name="P2"><text:span text:style-name="T7">SCENA 3 (SZKOŁA TAŃCA)</text:span></text:p>
      <text:p text:style-name="P2"><text:span text:style-name="T6">(na scenę wlatuje Martyna)</text:span></text:p>
      <text:p text:style-name="P2"><text:span text:style-name="T3">MARTYNA:</text:span></text:p>
      <text:p text:style-name="P2"><text:span text:style-name="T4">Chcę tańczyć breaka.</text:span></text:p>
      <text:p text:style-name="P2"><text:span text:style-name="T8">I want to learn break dance.</text:span></text:p>
      <text:p text:style-name="P2"><text:span text:style-name="T3">STEREOTYP:</text:span><text:span text:style-name="T1">( do niej)</text:span></text:p>
      <text:p text:style-name="P2"><text:span text:style-name="T4">Ale kobiety nie tańczą breaka.</text:span></text:p>
      <text:p text:style-name="P2"><text:span text:style-name="T8">But women don’t <text:s/>dance it.</text:span></text:p>
      <text:p text:style-name="P2"><text:span text:style-name="T3">MARTYNA:</text:span></text:p>
      <text:p text:style-name="P2"><text:span text:style-name="T4">Ale ja chcę tańczyć.</text:span></text:p>
      <text:p text:style-name="P2"><text:span text:style-name="T8">But I want to.</text:span></text:p>
      <text:p text:style-name="P2"><text:span text:style-name="T3">STEREOTYP:</text:span><text:span text:style-name="T1">( do niej)</text:span></text:p>
      <text:p text:style-name="P2"><text:span text:style-name="T4">Kobiety tańczą balet.</text:span></text:p>
      <text:p text:style-name="P2"><text:span text:style-name="T8">Women dance ballet.</text:span><text:bookmark text:name="_GoBack"/></text:p>
      <text:p text:style-name="P2"><text:span text:style-name="T3">MARTYNA:</text:span></text:p>
      <text:p text:style-name="P2"><text:span text:style-name="T4">Nie chcę baletu tylko breaka.</text:span></text:p>
      <text:p text:style-name="P2"><text:span text:style-name="T8">But I don’t want to. I want to break dance.</text:span></text:p>
      <text:p text:style-name="P2"><text:span text:style-name="T3">STEREOTYP:</text:span><text:span text:style-name="T1">( do niej)</text:span></text:p>
      <text:p text:style-name="P2"><text:span text:style-name="T4">Break dance jest mało kobiecy. Kobiety muszą być delikatne.</text:span></text:p>
      <text:p text:style-name="P2"><text:span text:style-name="T8">Break dance is not womanly enough. Women have to be delicate.</text:span></text:p>
      <text:p text:style-name="P2"><text:span text:style-name="T3">MARTYNA:</text:span></text:p>
      <text:p text:style-name="P2"><text:span text:style-name="T4">Nie chcę być kobieca. Chcę być macho i silna.</text:span></text:p>
      <text:p text:style-name="P2"><text:span text:style-name="T8">I don’t want to be womanly. I want to be strong and macho.</text:span></text:p>
      <text:p text:style-name="P2"><text:soft-page-break/><text:span text:style-name="T3">STEREOTYP:</text:span><text:span text:style-name="T1">( do niej)</text:span></text:p>
      <text:p text:style-name="P2"><text:span text:style-name="T4">Męskie kobiety nie podobają się mężczyznom.</text:span></text:p>
      <text:p text:style-name="P2"><text:span text:style-name="T8">Men don’t like strong and macho women.</text:span></text:p>
      <text:p text:style-name="P2"><text:span text:style-name="T3">MARTYNA:</text:span></text:p>
      <text:p text:style-name="P2"><text:span text:style-name="T4">Nie chcę się podobać chcę tańczyć breaka.</text:span></text:p>
      <text:p text:style-name="P2"><text:span text:style-name="T8">I don’t want to be liked. I want to break dance.</text:span></text:p>
      <text:p text:style-name="P2"><text:span text:style-name="T1">(wpada karol)</text:span></text:p>
      <text:p text:style-name="P2"><text:span text:style-name="T3">KAROL:</text:span></text:p>
      <text:p text:style-name="P2"><text:span text:style-name="T4">Ja chcę tańczyć dancehall.</text:span></text:p>
      <text:p text:style-name="P2"><text:span text:style-name="T8">I want to ( <text:s/>try ) dancehall.</text:span></text:p>
      <text:p text:style-name="P2"><text:span text:style-name="T3">STEREOTYP:</text:span><text:span text:style-name="T4"> </text:span><text:span text:style-name="T1">(do niego)</text:span></text:p>
      <text:p text:style-name="P2"><text:span text:style-name="T4">Dancehall jest dla kobiet.</text:span></text:p>
      <text:p text:style-name="P2"><text:span text:style-name="T8">Dancehall is for women.</text:span></text:p>
      <text:p text:style-name="P2"><text:span text:style-name="T3">KAROL:</text:span></text:p>
      <text:p text:style-name="P2"><text:span text:style-name="T4">I co z tego.</text:span></text:p>
      <text:p text:style-name="P2"><text:span text:style-name="T8">So what?</text:span></text:p>
      <text:p text:style-name="P2"><text:span text:style-name="T4"> </text:span></text:p>
      <text:p text:style-name="P2"><text:span text:style-name="T3">STEREOTYP:</text:span><text:span text:style-name="T4"> </text:span><text:span text:style-name="T1">(do niego)</text:span></text:p>
      <text:p text:style-name="P2"><text:span text:style-name="T4">Musisz być męski.</text:span></text:p>
      <text:p text:style-name="P2"><text:span text:style-name="T8">You have to be virile.</text:span></text:p>
      <text:p text:style-name="P2"><text:span text:style-name="T3">KAROL:</text:span></text:p>
      <text:p text:style-name="P2"><text:span text:style-name="T4">Ja nie chcę być męski. Chcę tańczyć dancehall.</text:span></text:p>
      <text:p text:style-name="P2"><text:span text:style-name="T8">I don’t want to! I want to dancehall.</text:span></text:p>
      <text:p text:style-name="P2"><text:span text:style-name="T3">STEREOTYP:</text:span><text:span text:style-name="T4"> </text:span><text:span text:style-name="T1">(do niego)</text:span></text:p>
      <text:p text:style-name="P2"><text:span text:style-name="T4">Powinieneś tańczyć break dance albo się boksować.</text:span></text:p>
      <text:p text:style-name="P2"><text:span text:style-name="T8">You should try break dance or boxing.</text:span></text:p>
      <text:p text:style-name="P2"><text:span text:style-name="T3">KAROL:</text:span></text:p>
      <text:p text:style-name="P2"><text:span text:style-name="T4">Ja chcę tańczyć dancehall.</text:span></text:p>
      <text:p text:style-name="P2"><text:span text:style-name="T8">I want to dancehall.</text:span></text:p>
      <text:p text:style-name="P2"><text:span text:style-name="T3">KAROL, MARTYNA:</text:span></text:p>
      <text:p text:style-name="P2"><text:span text:style-name="T4">Stop! </text:span><text:span text:style-name="T6">(stereotyp odchodzi)</text:span></text:p>
      <text:p text:style-name="P2"><text:span text:style-name="T9">Stop!</text:span></text:p>
      <text:p text:style-name="P2"><text:span text:style-name="T3">MARTYNA:</text:span></text:p>
      <text:p text:style-name="P2"><text:span text:style-name="T4">Ja tańczę breaka.</text:span></text:p>
      <text:p text:style-name="P2"><text:span text:style-name="T8">I’m doing a breakdance.</text:span></text:p>
      <text:p text:style-name="P2"><text:soft-page-break/><text:span text:style-name="T3">KAROL:</text:span></text:p>
      <text:p text:style-name="P2"><text:span text:style-name="T4">A ja dancehall.</text:span></text:p>
      <text:p text:style-name="P2"><text:span text:style-name="T8">And I’m doing a dancehall.</text:span></text:p>
      <text:p text:style-name="P2"><text:span text:style-name="T6">(tańczą)</text:span></text:p>
      <text:p text:style-name="P2"><text:span text:style-name="T7">SCENA 4 (BIURO)</text:span></text:p>
      <text:p text:style-name="P2"><text:span text:style-name="T6">(wchodzi szef, Daria i Olek)</text:span></text:p>
      <text:p text:style-name="P2"><text:span text:style-name="T3">SZEF:</text:span></text:p>
      <text:p text:style-name="P2"><text:span text:style-name="T4">Dzień dobry, witam wszystkich na rozmowie kwalifikacyjnej.</text:span></text:p>
      <text:p text:style-name="P2"><text:span text:style-name="T8">Good morning. Welcome to an interview. </text:span></text:p>
      <text:p text:style-name="P2"><text:span text:style-name="T3">ONA</text:span><text:span text:style-name="T1">: (wstaje, uściskuje dłoń szefa potem siada pewnie i mówi z przekonaniem)</text:span></text:p>
      <text:p text:style-name="P2"><text:span text:style-name="T4">Dzień dobry, nazywam się Joanna Smith. Proszę zapamiętać to imię bo jestem pewna, że nawiążemy dłuższą współpracę.</text:span></text:p>
      <text:p text:style-name="P2"><text:span text:style-name="T8">Good morning. My name’s Joanna Smith. Please, remember my name because I’m sure we will have a longer cooperation.</text:span></text:p>
      <text:p text:style-name="P2"><text:span text:style-name="T3">ONA:</text:span></text:p>
      <text:p text:style-name="P2"><text:span text:style-name="T4">Jestem pewna siebie, zadziorna i potrafię postawić na swoim. Skończyłam Państwowy Uniwersytet Ekonomiczny. Wcześniej pracowałam w International Bank.</text:span></text:p>
      <text:p text:style-name="P2"><text:span text:style-name="T8">I’m very confident, pugnacious and I can put my foot down. I graduated from the National Economic Ubiversity. I worked in the Internatioanal Bank.</text:span></text:p>
      <text:p text:style-name="P2"><text:span text:style-name="T3">SZEF:</text:span></text:p>
      <text:p text:style-name="P2"><text:span text:style-name="T4">Jak długo pani pracowała?</text:span></text:p>
      <text:p text:style-name="P2"><text:span text:style-name="T8">How long did you work?</text:span></text:p>
      <text:p text:style-name="P2"><text:span text:style-name="T3">ONA:</text:span></text:p>
      <text:p text:style-name="P2"><text:span text:style-name="T4">10 lat.</text:span></text:p>
      <text:p text:style-name="P2"><text:span text:style-name="T8">10 years.</text:span></text:p>
      <text:p text:style-name="P2"><text:span text:style-name="T3">SZEF:</text:span></text:p>
      <text:p text:style-name="P2"><text:span text:style-name="T4">Czemu pani odeszła z poprzedniej pracy?</text:span></text:p>
      <text:p text:style-name="P2"><text:span text:style-name="T8">Why did you quit your job?</text:span></text:p>
      <text:p text:style-name="P2"><text:span text:style-name="T3">ONA:</text:span></text:p>
      <text:p text:style-name="P2"><text:span text:style-name="T4">Po urodzeniu dziecka postanowiłam zmienić pracę.</text:span></text:p>
      <text:p text:style-name="P2"><text:span text:style-name="T8">After giving birth to a child I decided to change the job.</text:span></text:p>
      <text:p text:style-name="P2"><text:span text:style-name="T3">SZEF:</text:span></text:p>
      <text:p text:style-name="P2"><text:span text:style-name="T4">Rozumiem.</text:span></text:p>
      <text:p text:style-name="P2"><text:span text:style-name="T8">I see….</text:span></text:p>
      <text:p text:style-name="P2"><text:span text:style-name="T3">STEREOTYP</text:span><text:span text:style-name="T1">: (do niej)</text:span></text:p>
      <text:p text:style-name="P2"><text:span text:style-name="T4">Z dzieckiem na głowie nie da rady na tym stanowisku.</text:span></text:p>
      <text:p text:style-name="P2"><text:span text:style-name="T8">She won’t cope on the post with a child.</text:span></text:p>
      <text:p text:style-name="P2"><text:soft-page-break/><text:span text:style-name="T3">SZEF:</text:span></text:p>
      <text:p text:style-name="P2"><text:span text:style-name="T4">Poradzi sobie pani z dzieckiem?</text:span></text:p>
      <text:p text:style-name="P2"><text:span text:style-name="T8">Will you manage with a child?</text:span></text:p>
      <text:p text:style-name="P2"><text:span text:style-name="T3">ONA:</text:span></text:p>
      <text:p text:style-name="P2"><text:span text:style-name="T4">Proszę się o to nie martwić.</text:span></text:p>
      <text:p text:style-name="P2"><text:span text:style-name="T8">You don’t need to worry about this.</text:span></text:p>
      <text:p text:style-name="P2"><text:span text:style-name="T3">SZEF:</text:span></text:p>
      <text:p text:style-name="P2"><text:span text:style-name="T4">A co pan ma do powiedzenia?</text:span></text:p>
      <text:p text:style-name="P2"><text:span text:style-name="T8">And… what will you say?</text:span></text:p>
      <text:p text:style-name="P2"><text:span text:style-name="T3">ON:</text:span></text:p>
      <text:p text:style-name="P2"><text:span text:style-name="T4">Z….na….czy…się…hmm… Więc tak. Nazywam się John Cook. I skończyłem Wyższą Państwową Szkołę Ekonomiczną w Krakowie. Tak…yyy… jestem mądry, trochę nieśmiały ale, ale, walczę z tym.</text:span></text:p>
      <text:p text:style-name="P2"><text:span text:style-name="T8">Well…hmm…with…So, I’m John Cook. I graduated from the Higher Economic School in Kraków. Yes…..I’m clever, a bit shy but I try to overcome it.</text:span></text:p>
      <text:p text:style-name="P2"><text:span text:style-name="T3">SZEF:</text:span></text:p>
      <text:p text:style-name="P2"><text:span text:style-name="T4">Tak, widzę. Ma pan mi coś jeszcze sensownego do powiedzenia</text:span></text:p>
      <text:p text:style-name="P2"><text:span text:style-name="T8">I see. Have you got anything sensible to say?</text:span></text:p>
      <text:p text:style-name="P2"><text:span text:style-name="T3">ON:</text:span></text:p>
      <text:p text:style-name="P2"><text:span text:style-name="T4">Jestem dopiero po studiach. Mam dużo pomysłów, ciekawych rozwiązań.</text:span></text:p>
      <text:p text:style-name="P2"><text:span text:style-name="T8">I’m just after studies. I’ve got a lot of interesting ideas, solutions.</text:span></text:p>
      <text:p text:style-name="P2"><text:span text:style-name="T3">SZEF:</text:span></text:p>
      <text:p text:style-name="P2"><text:span text:style-name="T4">Uśmiech to nie wszystko.</text:span></text:p>
      <text:p text:style-name="P2"><text:span text:style-name="T8">Smile is not enough.</text:span></text:p>
      <text:p text:style-name="P2"><text:span text:style-name="T3">STEREOTYP:</text:span><text:span text:style-name="T4"> </text:span><text:span text:style-name="T1">(do niego)</text:span></text:p>
      <text:p text:style-name="P2"><text:span text:style-name="T4">Powiedz jej jakiś komplement. Wtedy na pewno cię zatrudni. Kobiety są takie słabe.</text:span></text:p>
      <text:p text:style-name="P2"><text:span text:style-name="T8">Pay a compliment to her. Then she will certainly hire you. Women are so weak.</text:span></text:p>
      <text:p text:style-name="P2"><text:span text:style-name="T3">ON:</text:span></text:p>
      <text:p text:style-name="P2"><text:span text:style-name="T4">Bolało jak spadłaś z nieba?</text:span></text:p>
      <text:p text:style-name="P2"><text:span text:style-name="T8">Did it hurt when you fell off the sky?</text:span></text:p>
      <text:p text:style-name="P2"><text:span text:style-name="T3">SZEF:</text:span></text:p>
      <text:p text:style-name="P2"><text:span text:style-name="T4">Proszę być profesjonalnym.</text:span></text:p>
      <text:p text:style-name="P2"><text:span text:style-name="T8">Be professional.</text:span></text:p>
      <text:p text:style-name="P2"><text:span text:style-name="T4">`</text:span><text:span text:style-name="T3">ONA:</text:span></text:p>
      <text:p text:style-name="P2"><text:span text:style-name="T4">To gdzie mam podpisać?</text:span></text:p>
      <text:p text:style-name="P2"><text:span text:style-name="T8">So, where do I have to sign?</text:span></text:p>
      <text:p text:style-name="P2"><text:soft-page-break/><text:span text:style-name="T3">SZEF:</text:span></text:p>
      <text:p text:style-name="P2"><text:span text:style-name="T4">Co podpisać?</text:span></text:p>
      <text:p text:style-name="P2"><text:span text:style-name="T8">What?</text:span></text:p>
      <text:p text:style-name="P2"><text:span text:style-name="T3">STEREOTYP:</text:span><text:span text:style-name="T4"> </text:span><text:span text:style-name="T1">(do niej)</text:span></text:p>
      <text:p text:style-name="P2"><text:span text:style-name="T4">On jest taki młody. Nic nie umie.</text:span></text:p>
      <text:p text:style-name="P2"><text:span text:style-name="T8">He is so young. He cannot do anything.</text:span></text:p>
      <text:p text:style-name="P2"><text:span text:style-name="T3">ONA:</text:span></text:p>
      <text:p text:style-name="P2"><text:span text:style-name="T4">No umowę. On jest taki młody. Nic nie umie. Nie da sobie rady na kierowniczym stanowisku.</text:span></text:p>
      <text:p text:style-name="P2"><text:span text:style-name="T8">The contract. He cannot do anything. He won’t manage on the executive post.</text:span></text:p>
      <text:p text:style-name="P3"/>
      <text:p text:style-name="P2"><text:span text:style-name="T3">SZEF:</text:span></text:p>
      <text:p text:style-name="P2"><text:span text:style-name="T4">Czemu tak pani uważa?</text:span></text:p>
      <text:p text:style-name="P2"><text:span text:style-name="T8">Why do you think so?</text:span></text:p>
      <text:p text:style-name="P2"><text:span text:style-name="T3">ONA:</text:span></text:p>
      <text:p text:style-name="P2"><text:span text:style-name="T4">Bo on nie ma doświadczenia.</text:span></text:p>
      <text:p text:style-name="P2"><text:span text:style-name="T8">Because he’s not experienced enough.</text:span></text:p>
      <text:p text:style-name="P2"><text:span text:style-name="T3">STEREOTYP:</text:span><text:span text:style-name="T4"> </text:span><text:span text:style-name="T1">(do niego)</text:span></text:p>
      <text:p text:style-name="P2"><text:span text:style-name="T4">Nie daj się. Dobrze wiesz co odpowiedzieć. Przecież wiesz gdzie jest miejsce kobiety.</text:span></text:p>
      <text:p text:style-name="P2"><text:span text:style-name="T8">Come on. You know what to say. You know where a woman’s place is.</text:span></text:p>
      <text:p text:style-name="P2"><text:span text:style-name="T3">ON:</text:span></text:p>
      <text:p text:style-name="P2"><text:span text:style-name="T4">Wracaj do domu. Kobieta nie powinna być szefem ani w ogóle pracować. Miejsce kobiety jest w domu z dziećmi.</text:span></text:p>
      <text:p text:style-name="P2"><text:span text:style-name="T8">Go home. A woman shouldn’t be a manager or work at all. A woman should be at home with children.</text:span></text:p>
      <text:p text:style-name="P2"><text:span text:style-name="T3">STEREOTYP:</text:span><text:span text:style-name="T4"> </text:span><text:span text:style-name="T1">(do niego)</text:span></text:p>
      <text:p text:style-name="P2"><text:span text:style-name="T4">Dobrze, bardzo dobrze.</text:span></text:p>
      <text:p text:style-name="P2"><text:span text:style-name="T8">Very well….</text:span></text:p>
      <text:p text:style-name="P2"><text:span text:style-name="T3">ONA:</text:span></text:p>
      <text:p text:style-name="P2"><text:span text:style-name="T4">Co? Jak pan śmie się tak do mnie odzywać?</text:span></text:p>
      <text:p text:style-name="P2"><text:span text:style-name="T8">What? How dare you talk to me like that?</text:span></text:p>
      <text:p text:style-name="P2"><text:span text:style-name="T3">STEREOTYP:</text:span><text:span text:style-name="T4"> </text:span><text:span text:style-name="T1">(do niej)</text:span></text:p>
      <text:p text:style-name="P2"><text:span text:style-name="T4">Taki małolat ma cię obrażać? Niech wraca do mamusi</text:span></text:p>
      <text:p text:style-name="P2"><text:span text:style-name="T8">Are you to be offended by such a teenager? Let him go to his mummy.</text:span></text:p>
      <text:p text:style-name="P2"><text:span text:style-name="T3">ONA:</text:span></text:p>
      <text:p text:style-name="P2"><text:span text:style-name="T4">Wracaj do mamusi małolacie. To nie jest praca dla ciebie.</text:span></text:p>
      <text:p text:style-name="P2"><text:span text:style-name="T8">Go home to your mummy little boy. The job is not for you.</text:span></text:p>
      <text:p text:style-name="P2"><text:soft-page-break/><text:span text:style-name="T3">STEREOTYP:</text:span><text:span text:style-name="T4"> </text:span><text:span text:style-name="T1">(do niej)</text:span></text:p>
      <text:p text:style-name="P2"><text:span text:style-name="T4">To nadal dziecko. On nic nie wie o życiu.</text:span></text:p>
      <text:p text:style-name="P2"><text:span text:style-name="T8">He’s still a child. He doesn’t know anything about life.</text:span></text:p>
      <text:p text:style-name="P2"><text:span text:style-name="T3">ONA:</text:span></text:p>
      <text:p text:style-name="P2"><text:span text:style-name="T4">Ty nic nie wiesz o życiu.</text:span></text:p>
      <text:p text:style-name="P2"><text:span text:style-name="T8">You don’t know anything about life.</text:span></text:p>
      <text:p text:style-name="P2"><text:span text:style-name="T3">WSZYSCY:</text:span></text:p>
      <text:p text:style-name="P2"><text:span text:style-name="T4">Stop! Przestań! Dosyć!</text:span></text:p>
      <text:p text:style-name="P2"><text:span text:style-name="T8">Stop! Enough!</text:span></text:p>
      <text:p text:style-name="P2"><text:span text:style-name="T3">STEREOTYP:</text:span></text:p>
      <text:p text:style-name="P2"><text:span text:style-name="T4">O co chodzi?</text:span></text:p>
      <text:p text:style-name="P2"><text:span text:style-name="T8">What’s the matter?</text:span></text:p>
      <text:p text:style-name="P2"><text:span text:style-name="T3">ONA:</text:span></text:p>
      <text:p text:style-name="P2"><text:span text:style-name="T4">Ty nasz niszczysz.</text:span></text:p>
      <text:p text:style-name="P2"><text:span text:style-name="T8">You ruin us.</text:span></text:p>
      <text:p text:style-name="P2"><text:span text:style-name="T3">ON:</text:span></text:p>
      <text:p text:style-name="P2"><text:span text:style-name="T4">Psujesz nasze relacje.</text:span></text:p>
      <text:p text:style-name="P2"><text:span text:style-name="T8">You ruin our relations.</text:span></text:p>
      <text:p text:style-name="P2"><text:span text:style-name="T3">STEREOTYP:</text:span></text:p>
      <text:p text:style-name="P2"><text:span text:style-name="T4">Przecież wy mnie kochacie.</text:span></text:p>
      <text:p text:style-name="P2"><text:span text:style-name="T8">But you love each other.</text:span></text:p>
      <text:p text:style-name="P2"><text:span text:style-name="T3">STEREOTYP:</text:span></text:p>
      <text:p text:style-name="P2"><text:span text:style-name="T4">Nie możecie. Nie umiecie beze mnie żyć</text:span></text:p>
      <text:p text:style-name="P2"><text:span text:style-name="T8">You can’t. You’re not able to live without me.</text:span></text:p>
      <text:p text:style-name="P2"><text:span text:style-name="T3">ONA,ON:</text:span></text:p>
      <text:p text:style-name="P2"><text:span text:style-name="T4">Wynocha, zostaw nas.</text:span></text:p>
      <text:p text:style-name="P2"><text:span text:style-name="T8">Get out! Leave us alone!</text:span></text:p>
      <text:p text:style-name="P2"><text:span text:style-name="T6">(spychają stereotyp ze sceny)</text:span></text:p>
      <text:p text:style-name="P2"><text:span text:style-name="T4">PIOSENKA</text:span></text:p>
      <text:p text:style-name="P2"><text:span text:style-name="T4"> </text:span></text:p>
      <text:p text:style-name="P2"><text:span text:style-name="T4"> </text:span></text:p>
      <text:p text:style-name="P2"><text:span text:style-name="T4"> </text:span></text:p>
      <text:p text:style-name="P2"><text:span text:style-name="T4"> </text:span></text:p>
      <text:p text:style-name="P2"><text:span text:style-name="T7"> </text:span></text:p>
      <text:p text:style-name="P4"/>
      <text:p text:style-name="P2"><text:span text:style-name="T4"> 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Jacek i Żancia</dc:creator>
    <meta:editing-cycles>15</meta:editing-cycles>
    <meta:creation-date>2016-04-13T07:11:00</meta:creation-date>
    <dc:date>2016-04-15T04:11:00</dc:date>
    <meta:editing-duration>PT1M52S</meta:editing-duration>
    <meta:generator>OpenOffice/4.1.3$Win32 OpenOffice.org_project/413m1$Build-9783</meta:generator>
    <meta:document-statistic meta:table-count="0" meta:image-count="0" meta:object-count="0" meta:page-count="9" meta:paragraph-count="274" meta:word-count="1373" meta:character-count="7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